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遠<text:line-break/>死亡日期：民國057年02月24日<text:line-break/>住址：彰化縣社頭鄉埤斗村７鄰山腳路１號(△通報住址：彰化縣社頭鄉埤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新埤清段0525-0000地號，面積：2501.71平方公尺<text:line-break/><text:tab/>　　權利範圍：  540分之6</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