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輔長<text:line-break/>死亡日期：民國081年01月09日<text:line-break/>住址：彰化縣田中鎮頂潭里１０鄰和平路崁頂巷１３號(△通報住址：彰化縣田中鎮頂潭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崁頂段0332-0000地號，面積：476.76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