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榮燎<text:line-break/>死亡日期：民國110年02月19日<text:line-break/>住址：彰化縣社頭鄉美雅村員集路１９號(△通報住址：彰化縣社頭鄉美雅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社頭鄉里仁段0051-0000地號，面積：15.73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