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祥<text:line-break/>死亡日期：民國082年03月19日<text:line-break/>住址：台中縣梧棲鎮下寮里１８鄰築港路築港巷２３號(△通報住址：台中縣梧棲鎮下寮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14-0000地號，面積：41.82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