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榮敏<text:line-break/>死亡日期：民國108年03月07日<text:line-break/>住址：彰化縣花壇鄉永春村油車巷１號(△通報住址：彰化縣花壇鄉永春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4-0000地號，面積：166.3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