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text:line-break/>死亡日期：民國081年08月24日<text:line-break/>住址：彰化縣社頭鄉埤斗村４鄰山腳路１０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391-0000地號，面積：894.88平方公尺<text:line-break/><text:tab/>　　權利範圍：  1800分之2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