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蕭榮<text:line-break/>死亡日期：民國081年08月24日<text:line-break/>住址：彰化縣社頭鄉埤斗村５鄰山腳路１０號　　　　　　　　(△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社頭鄉埤清段0048-0000地號，面積：1256.48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