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椿榮<text:line-break/>死亡日期：民國092年06月07日<text:line-break/>住址：彰化縣社頭鄉廣福村３鄰北勢一巷５２弄３６號(△通報住址：彰化縣社頭鄉廣福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0431-0006地號，面積：173.37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