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達卿<text:line-break/>死亡日期：民國111年03月27日<text:line-break/>住址：彰化縣社頭鄉泰安村石坑一巷２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680-0000地號，面積：6264.06平方公尺<text:line-break/><text:tab/>　　權利範圍：  19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