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道<text:line-break/>死亡日期：民國074年11月16日<text:line-break/>住址：彰化縣社頭鄉平和村５鄰村民巷４號(△通報住址：彰化縣社頭鄉平和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武東段0747-0000地號，面積：9282.27平方公尺<text:line-break/><text:tab/>　　權利範圍：  203100分之10699</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