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詹梅<text:line-break/>死亡日期：民國082年03月24日<text:line-break/>住址：彰化縣社頭鄉廣興村３鄰廣興巷２之２５號(△通報住址：彰化縣社頭鄉廣興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社中段1031-0000地號，面積：20.47平方公尺<text:line-break/><text:tab/>　　權利範圍：  6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