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溪串<text:line-break/>死亡日期：民國082年01月23日<text:line-break/>住址：屏東市溝美里２２鄰中正路４５２巷２之２號(△通報住址：屏東市溝美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0572-0000地號，面積：207.43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