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新丁<text:line-break/>死亡日期：民國079年01月20日<text:line-break/>住址：彰化縣社頭鄉朝興村山腳路９４號(△通報住址：彰化縣社頭鄉朝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413-0000地號，面積：249.98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