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新丁<text:line-break/>死亡日期：民國079年01月20日<text:line-break/>住址：彰化縣社頭鄉朝興村１鄰山腳路９４號(△通報住址：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448-0000地號，面積：142.06平方公尺<text:line-break/><text:tab/>　　權利範圍：  8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