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登進<text:line-break/>死亡日期：民國047年05月06日<text:line-break/>住址：彰化縣社頭鄉仁和村３鄰石坑一巷１７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49-0000地號，面積：13408.38平方公尺<text:line-break/><text:tab/>　　權利範圍：  1788分之2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