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登進<text:line-break/>死亡日期：民國047年05月06日<text:line-break/>住址：彰化縣社頭鄉仁和村３鄰石坑一巷１７號(△通報住址：彰化縣社頭鄉仁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680-0000地號，面積：1091.01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