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登春<text:line-break/>死亡日期：民國100年03月05日<text:line-break/>住址：屏東縣潮州鄉新生村忠孝路７８號(△通報住址：屏東縣潮州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1-0000地號，面積：11.05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