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掌<text:line-break/>死亡日期：民國074年09月29日<text:line-break/>住址：嘉義縣嘉義市竹圍里博愛路６９６號(△通報住址：嘉義縣嘉義市竹圍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1790-0000地號，面積：11.0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