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富<text:line-break/>死亡日期：民國092年06月05日<text:line-break/>住址：彰化縣社頭鄉平和村１０鄰鴻門巷１７號(△通報住址：彰化縣社頭鄉平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5-0000地號，面積：192.01平方公尺<text:line-break/><text:tab/>　　權利範圍：  35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