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陳選<text:line-break/>死亡日期：民國069年07月21日<text:line-break/>住址：彰化縣社頭鄉美雅村員集路１９號(△通報住址：彰化縣社頭鄉美雅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里仁段0050-0000地號，面積：267.43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