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陳阿敏<text:line-break/>死亡日期：民國076年07月28日<text:line-break/>住址：雲林縣斗六鎮社口里１１鄰中山路２９９巷２９號(△通報住址：雲林縣斗六鎮社口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二水鄉新鼻子頭段0293-0000地號，面積：136.86平方公尺<text:line-break/><text:tab/>　　權利範圍：  42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