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陳有<text:line-break/>死亡日期：民國084年08月31日<text:line-break/>住址：彰化縣田中鎮龍潭里大社路龍潭巷２２號(△通報住址：彰化縣田中鎮龍潭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州段0001-0000地號，面積：38.69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