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逢甲<text:line-break/>死亡日期：民國080年01月19日<text:line-break/>住址：彰化縣社頭鄉泰安村石坑二巷７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106-0000地號，面積：1397.81平方公尺<text:line-break/><text:tab/>　　權利範圍：  3600分之35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