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淑容<text:line-break/>死亡日期：民國107年11月22日<text:line-break/>住址：台南市大同路１７４巷３４號(△通報住址：台南市大同路)<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里仁段0054-0000地號，面積：166.30平方公尺<text:line-break/><text:tab/>　　權利範圍：(公同共有)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