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清四<text:line-break/>死亡日期：民國065年07月30日<text:line-break/>住址：彰化縣社頭鄉舊社村９鄰南勢巷７號(△通報住址：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0336-0000地號，面積：9.24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