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清四<text:line-break/>死亡日期：民國065年07月30日<text:line-break/>住址：彰化縣社頭鄉舊社村９鄰南勢巷７號(△通報住址：彰化縣社頭鄉舊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保黎段0325-0000地號，面積：10.14平方公尺<text:line-break/><text:tab/>　　權利範圍：  280分之16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