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清<text:line-break/>死亡日期：民國051年01月04日<text:line-break/>住址：彰化縣社頭鄉廣福村５鄰社石路１５號(△通報住址：彰化縣社頭鄉廣福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0647-0000地號，面積：2.5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