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彬<text:line-break/>死亡日期：民國063年02月26日<text:line-break/>住址：彰化縣社頭鄉仁和村７鄰山腳路１４５號(△通報住址：彰化縣社頭鄉仁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0081-0000地號，面積：3656.25平方公尺<text:line-break/><text:tab/>　　權利範圍：  10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