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鐘<text:line-break/>死亡日期：民國075年12月16日<text:line-break/>住址：彰化縣社頭鄉舊社村南勢巷１２號(△通報住址：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0114-0000地號，面積：101.67平方公尺<text:line-break/><text:tab/>　　權利範圍：  1984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