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國華<text:line-break/>死亡日期：民國095年01月29日<text:line-break/>住址：臺南縣新營市中政里１９鄰中正路３１巷３號(△通報住址：臺南縣新營市中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088-0000地號，面積：127.31平方公尺<text:line-break/><text:tab/>　　權利範圍：  4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