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國棟<text:line-break/>死亡日期：民國076年03月31日<text:line-break/>住址：彰化縣社頭鄉朝興村新石路１１號(△通報住址：彰化縣社頭鄉朝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316-0000地號，面積：279.44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