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國明<text:line-break/>死亡日期：民國111年01月05日<text:line-break/>住址：彰化縣社頭鄉美雅村９鄰崙雅巷１６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798-0000地號，面積：6859.98平方公尺<text:line-break/><text:tab/>　　權利範圍：  4000分之106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