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國明<text:line-break/>死亡日期：民國111年01月05日<text:line-break/>住址：彰化縣社頭鄉美雅村崙雅巷１６號(△通報住址：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468-0000地號，面積：156.76平方公尺<text:line-break/><text:tab/>　　權利範圍：  776分之16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