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2" style:family="table-row">
      <style:table-row-properties style:use-optimal-row-height="false" style:row-height="0.47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3" style:family="table-row">
      <style:table-row-properties style:use-optimal-row-height="false" style:row-height="0.11in"/>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69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04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田中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3年03月25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2">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蕭健吾<text:line-break/>死亡日期：民國097年03月14日<text:line-break/>住址：台中巿東區翰第里振興路２之１０號(△通報住址：台中巿東區翰第里)<text:line-break/></text:span></text:p>
          </table: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 筆），建物部分（共 0 棟）(詳如附件)。<text:line-break/>三、公告期間：自 113 年 04 月 01 日至 113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田中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土地部份 (共 1 筆)</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社頭鄉山腳段0584-0000地號，面積：368.37平方公尺<text:line-break/><text:tab/>　　權利範圍：  48分之1</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