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健吾<text:line-break/>死亡日期：民國097年04月14日<text:line-break/>住址：台中巿東區翰第里振興路２之１０號(△通報住址：台中巿東區翰第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山腳段0578-0000地號，面積：192.80平方公尺<text:line-break/><text:tab/>　　權利範圍：  6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