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馬亞<text:line-break/>死亡日期：民國087年05月07日<text:line-break/>住址：彰化縣田中鎮中潭里和平路４號(△通報住址：彰化縣田中鎮中潭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崁頂段0457-0000地號，面積：244.79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