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財榮<text:line-break/>死亡日期：民國077年10月28日<text:line-break/>住址：彰化縣社頭鄉仁雅村９鄰仁雅巷４６號(△通報住址：彰化縣社頭鄉仁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仁美段0396-0000地號，面積：1.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