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桂香<text:line-break/>死亡日期：民國071年09月20日<text:line-break/>住址：彰化縣田中鎮香山里８鄰山腳路４號(△通報住址：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1331-0000地號，面積：268.9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