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沛煌<text:line-break/>死亡日期：民國083年09月27日<text:line-break/>住址：彰化縣田中鎮東源里１鄰山腳路５６號(△通報住址：彰化縣田中鎮東源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596-0000地號，面積：1093.00平方公尺<text:line-break/><text:tab/>　　權利範圍：(公同共有)  410571分之84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