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許元經<text:line-break/>死亡日期：民國063年05月11日<text:line-break/>住址：彰化縣田中鎮東興里山腳路１０５號(△通報住址：彰化縣田中鎮東興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田中鎮太平段0152-0000地號，面積：4567.12平方公尺<text:line-break/><text:tab/>　　權利範圍：  47090分之1009</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