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成炎<text:line-break/>死亡日期：民國086年05月19日<text:line-break/>住址：台北縣汐止鄉鄉長村６鄰鄉長路２７之２號(△通報住址：台北縣汐止鄉鄉長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張段0040-0000地號，面積：227.00平方公尺<text:line-break/><text:tab/>　　權利範圍：  1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