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成炎<text:line-break/>死亡日期：民國086年05月19日<text:line-break/>住址：台北縣汐止鎮鄉長里６鄰鄉長路２７之２號(△通報住址：台北縣汐止鎮鄉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張段0037-0000地號，面積：831.00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