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丘<text:line-break/>死亡日期：民國066年10月26日<text:line-break/>住址：彰化縣二水鄉坑內村８鄰坑內路５９號(△通報住址：彰化縣二水鄉坑內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1348-0000地號，面積：149.5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