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text:line-break/>死亡日期：民國073年03月14日<text:line-break/>住址：彰化縣二水鄉五伯村３鄰過圳路２０號(△通報住址：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0592-0000地號，面積：43.99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