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高<text:line-break/>死亡日期：民國073年03月14日<text:line-break/>住址：彰化縣二水鄉五伯村３鄰過圳路２０號(△通報住址：彰化縣二水鄉五伯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二水鄉伍伯段0589-0000地號，面積：173.58平方公尺<text:line-break/><text:tab/>　　權利範圍：  30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