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邱再壽<text:line-break/>死亡日期：民國082年09月22日<text:line-break/>住址：彰化縣社頭鄉里仁村８鄰魚寮巷５號(△通報住址：彰化縣社頭鄉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仁美段0944-0000地號，面積：126.83平方公尺<text:line-break/><text:tab/>　　權利範圍：  2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