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李笑霞<text:line-break/>死亡日期：民國101年09月21日<text:line-break/>住址：台北市興農路二段５４之２號(△通報住址：台北市興農路)<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793-0000地號，面積：26.04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