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玉<text:line-break/>死亡日期：民國091年01月24日<text:line-break/>住址：彰化縣田中鎮西路里９鄰員集路１６１號(△通報住址：彰化縣田中鎮西路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田中段0377-0000地號，面積：27.85平方公尺<text:line-break/><text:tab/>　　權利範圍：(公同共有)  527分之2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