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周光新<text:line-break/>死亡日期：民國076年06月18日<text:line-break/>住址：臺東縣臺東市強國里同樂街３８號　　　　　　　(△通報住址：臺東縣臺東市強國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新太平段0136-0000地號，面積：1055.91平方公尺<text:line-break/><text:tab/>　　權利範圍：  280分之3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