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卓<text:line-break/>死亡日期：民國060年05月18日<text:line-break/>住址：彰化縣田中鎮三安里１６鄰大安路２３號(△通報住址：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安段0583-0000地號，面積：35.0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